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 style:list-style-name="L15"/>
    <style:style style:name="P16" style:family="paragraph" style:parent-style-name="Standard" style:list-style-name="L16"/>
    <style:style style:name="P17" style:family="paragraph" style:parent-style-name="Standard" style:list-style-name="L17"/>
    <style:style style:name="P18" style:family="paragraph" style:parent-style-name="Standard" style:list-style-name="L18"/>
    <style:style style:name="P19" style:family="paragraph" style:parent-style-name="Standard" style:list-style-name="L19"/>
    <style:style style:name="P20" style:family="paragraph" style:parent-style-name="Standard" style:list-style-name="L20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hlášení o zpracování osobních údajů dle nařízení Evropského parlamentu a Rady EU</text:p>
      <text:p text:style-name="Standard">2016/679 o ochraně fyzických osob v souvislosti se zpracováním osobních údajů a poučení subjektů údajů (dále jen GDPR)</text:p>
      <text:p text:style-name="Standard"/>
      <text:list xml:id="list8892738392973638867" text:style-name="L1">
        <text:list-item>
          <text:p text:style-name="P1">Správce osobních údajů</text:p>
        </text:list-item>
      </text:list>
      <text:p text:style-name="Standard">Firma Bedřich Uhlíř, Tetčická 268, 664 41 Omice, registrace Žl.04/60/09/0 ev. č. 370209-1078-01</text:p>
      <text:p text:style-name="Standard">OŽU Rosice, (dále jen“správce“), Vás tímto v souladu s čl. 12 GDPR informuje o zpracování</text:p>
      <text:p text:style-name="Standard">Vašich osobních údajů a o Vašich právech.</text:p>
      <text:p text:style-name="Standard"/>
      <text:list xml:id="list6009583842636038587" text:style-name="L2">
        <text:list-item>
          <text:p text:style-name="P2">Rozsah zpracování osobních údajů</text:p>
        </text:list-item>
      </text:list>
      <text:p text:style-name="Standard">Osobní údaje jsou zpracovány v rozsahu, v jakém je příslušný subjekt údajů správci poskytl, a to <text:s text:c="2"/>v souvislosti s uzavřením smluvního či jiného právního vztahu se správcem, nebo které správce shromáždil jinak a zpracovává je v souladu s platnými právními předpisy či k plnění zákonných povinností správce.</text:p>
      <text:p text:style-name="Standard"/>
      <text:list xml:id="list4548786429114265370" text:style-name="L3">
        <text:list-item>
          <text:p text:style-name="P3">Zdroje osobních údajů</text:p>
        </text:list-item>
      </text:list>
      <text:list xml:id="list3420905316789241033" text:style-name="L4">
        <text:list-item>
          <text:p text:style-name="P4">přímo od subjektů údajů</text:p>
        </text:list-item>
        <text:list-item>
          <text:p text:style-name="P4">velkoobchod</text:p>
        </text:list-item>
        <text:list-item>
          <text:p text:style-name="P4">veřejně přístupné rejstříky, seznamy a evidence (např. obchodní rejstřík, živnostenský rejstřík apod.)</text:p>
          <text:p text:style-name="P4"/>
        </text:list-item>
      </text:list>
      <text:list xml:id="list7446981721487861021" text:style-name="L5">
        <text:list-item>
          <text:p text:style-name="P5">Kategorie osobních údajů, které jsou předmětem zpracování</text:p>
        </text:list-item>
      </text:list>
      <text:list xml:id="list4462344037709724004" text:style-name="L6">
        <text:list-item>
          <text:p text:style-name="P6">adresní a identifikační údaje sloužící k jednoznačné a nezaměnitelné identifikaci subjektu údajů </text:p>
          <text:p text:style-name="P6">(např. jméno, příjmení, titul, příp. rodné číslo, datum narození, adresa trvalého pobytu, IČ, DIČ) a údaje umožňující kontakt se subjektem údajů (kontaktní údaje – např. kontaktní adresa, číslo telefonu, e-mailová adresa a jiné obdobné informace)</text:p>
        </text:list-item>
      </text:list>
      <text:list xml:id="list8899612153651807120" text:style-name="L7">
        <text:list-item>
          <text:p text:style-name="P7">další nezbytné údaje pro plnění smlouvy</text:p>
        </text:list-item>
      </text:list>
      <text:list xml:id="list7417010928305784666" text:style-name="L10">
        <text:list-item>
          <text:p text:style-name="P10">údaje poskytnuté nad rámec příslušných zákonů zpracovávané v rámci uděleného souhlasu ze strany subjektu údajů (použítí osobních údajů za účelem personálních řízení aj.)</text:p>
          <text:p text:style-name="P10"/>
        </text:list-item>
      </text:list>
      <text:list xml:id="list3772318062957573707" text:style-name="L8">
        <text:list-item>
          <text:p text:style-name="P8">Kategorie subjektů údajů</text:p>
        </text:list-item>
      </text:list>
      <text:list xml:id="list3363919913626702994" text:style-name="L9">
        <text:list-item>
          <text:p text:style-name="P9">zákazník správce</text:p>
        </text:list-item>
        <text:list-item>
          <text:p text:style-name="P9">zaměstnanec správce</text:p>
        </text:list-item>
        <text:list-item>
          <text:p text:style-name="P9">dopravce</text:p>
        </text:list-item>
        <text:list-item>
          <text:p text:style-name="P9">dodavatel služby</text:p>
        </text:list-item>
        <text:list-item>
          <text:p text:style-name="P9">uchazeč o zaměstnání</text:p>
          <text:p text:style-name="P9"/>
        </text:list-item>
      </text:list>
      <text:list xml:id="list462795223681798450" text:style-name="L11">
        <text:list-item>
          <text:p text:style-name="P11">Kategorie příjemců osobních údajů</text:p>
        </text:list-item>
      </text:list>
      <text:list xml:id="list2861927149922737841" text:style-name="L12">
        <text:list-item>
          <text:p text:style-name="P12">velkoobchodníci</text:p>
        </text:list-item>
        <text:list-item>
          <text:p text:style-name="P12">finanční ústavy</text:p>
        </text:list-item>
        <text:list-item>
          <text:p text:style-name="P12">státní aj. orgány v rámci plnění zákonných povinností stanovených příslušnými právními předpisy</text:p>
          <text:p text:style-name="P12"/>
        </text:list-item>
      </text:list>
      <text:list xml:id="list8301190223623885982" text:style-name="L13">
        <text:list-item>
          <text:p text:style-name="P13">Účel zpracování osobních údajů</text:p>
        </text:list-item>
      </text:list>
      <text:list xml:id="list3117131389932629919" text:style-name="L14">
        <text:list-item>
          <text:p text:style-name="P14">účely obsažené v rámci souhlasu subjektu údajů</text:p>
        </text:list-item>
        <text:list-item>
          <text:p text:style-name="P14">jednání o smluvním vztahu</text:p>
        </text:list-item>
        <text:list-item>
          <text:p text:style-name="P14">plnění smlouvy</text:p>
        </text:list-item>
        <text:list-item>
          <text:p text:style-name="P14">ochrana práv správce, příjemce nebo jiných dotčených osob (např. vymáhání pohledávek správce)</text:p>
        </text:list-item>
        <text:list-item>
          <text:p text:style-name="P14">archivnictví vedené na základě zákona</text:p>
        </text:list-item>
        <text:list-item>
          <text:p text:style-name="P14"><text:soft-page-break/>plnění zákonných povinností ze strany správce</text:p>
        </text:list-item>
        <text:list-item>
          <text:p text:style-name="P14">ochrana životně důležitých zájmů subjektu údajů</text:p>
          <text:p text:style-name="P14"/>
        </text:list-item>
      </text:list>
      <text:list xml:id="list6104722204397490480" text:style-name="L15">
        <text:list-item>
          <text:p text:style-name="P15">Způsob zpracování a ochrany osobních údajů</text:p>
        </text:list-item>
      </text:list>
      <text:p text:style-name="Standard">Zpracování osobních údajů provádí správce. Zpracování je prováděno v jeho provozovně na Podnásepní 1, Brno a sídle správce, Tetčická 268 Omice, <text:s/>jednotlivými pověřenými zaměstnanci správce. Ke zpracování dochází prostřednictvím výpočetní techniky, popř. i manuálním způsobem u osobních údajů v listinné podobě za dodržení všech bezpečnostních zásad pro správu a zpracování osobních údajů. Za tímto účelem přijal správce technicko-organizační opatření k zajištění ochrany osobních údajů, zejména opatření, aby nemohlo dojít k neoprávněnému nebo nahodilému přístupu k osobním údajům, jejich změně, zničení či ztrátě, neoprávněným přenosům, k jejich neoprávněnému zpracování, jakož i k jinému zneužití osobních údajů. Veškeré subjekty, kterým mohou být osobní údaje zpřístupněny, respektují právo subjektů údajů na ochranu soukromí a jsou povinny postupovat dle platných právních předpisů týkajících se ochrany osobních údajů.</text:p>
      <text:p text:style-name="Standard"/>
      <text:list xml:id="list3762472322437179095" text:style-name="L16">
        <text:list-item>
          <text:p text:style-name="P16">Doba zpracování osobních údajů</text:p>
        </text:list-item>
      </text:list>
      <text:p text:style-name="Standard">V souladu se lhůtami uvedenými v příslušných smlouvách, ve spisovém a skartačním řádu správce či v příslušných právních předpisech jde o dobu nezbytně nutnou k zajištění práv a povinností plynoucích jak ze závazkového vztahu, tak i z příslušných právních předpisů.</text:p>
      <text:p text:style-name="Standard"/>
      <text:list xml:id="list6093881952869694131" text:style-name="L17">
        <text:list-item>
          <text:p text:style-name="P17">Poučení</text:p>
        </text:list-item>
      </text:list>
      <text:p text:style-name="Standard">Správce zpracovává údaje se souhlasem subjektu údajů s vyjímkou zákonem stanovených případů, kdy zpracování osobních údajů nevyžaduje souhlas subjektu údajů.</text:p>
      <text:p text:style-name="Standard">V souladu se č. 6 odst. 1 GDPR může správce bez souhlasu subjektu údajů zpracovávat tyto údaje:</text:p>
      <text:list xml:id="list8450920450153456585" text:style-name="L18">
        <text:list-item>
          <text:p text:style-name="P18">subjekt údajů udělil souhlas pro jeden nebo více konkrétních účelů</text:p>
        </text:list-item>
        <text:list-item>
          <text:p text:style-name="P18">zpracování je nezbytné pro splnění smlouvy, jejíž smluvní stranou je subjekt údajů, nebo pro provedení opatření přijatých před uzavřením smlouvy na žádost tohoto subjektu údajů</text:p>
        </text:list-item>
        <text:list-item>
          <text:p text:style-name="P18">zpracování je nezbytné pro splnění právní povinnosti, která se na správce vztahuje</text:p>
          <text:p text:style-name="P18"/>
        </text:list-item>
      </text:list>
      <text:p text:style-name="Standard">11 Práva subjektů údajů</text:p>
      <text:list xml:id="list5000920478579703790" text:style-name="L19">
        <text:list-item>
          <text:p text:style-name="P19">V souladu se čl. 12 GDPR informuje správce na žádost subjektu údajů subjekt údajů o právu na přístup k osobním údajům a k následujícím informacím:</text:p>
        </text:list-item>
      </text:list>
      <text:list xml:id="list6940966425979533403" text:style-name="L20">
        <text:list-item>
          <text:p text:style-name="P20">účelu zpracování</text:p>
        </text:list-item>
        <text:list-item>
          <text:p text:style-name="P20">kategorii dotčených osobních údajů</text:p>
        </text:list-item>
        <text:list-item>
          <text:p text:style-name="P20">příjemci, kterým osobní údaje byly nebo budou zpřístupněny</text:p>
        </text:list-item>
        <text:list-item>
          <text:p text:style-name="P20">plánované době, po kterou budou osobní údaje uloženy</text:p>
        </text:list-item>
        <text:list-item>
          <text:p text:style-name="P20">veškeré dostupné informace o zdroji osobních údajů, pokud nejsou získány od subjektu údajů</text:p>
          <text:p text:style-name="P20"/>
          <text:p text:style-name="P20">2) Každý subjekt údajů, který zjistí nebo se domnívá, že správce provádí zpracování jeho osobních údajů, které je v rozporu s ochranou soukromého a osobního života subjektu údajů</text:p>
          <text:p text:style-name="P20">nebo v rozporu se zákonem, zejména jsou-li osobní údaje nepřesné s ohledem na účel jejich zpracování, může: </text:p>
        </text:list-item>
        <text:list-item>
          <text:p text:style-name="P20">požádat správce o vysvětlení</text:p>
        </text:list-item>
        <text:list-item>
          <text:p text:style-name="P20">požadovat, aby správce odstranil takto vzniklý stav. Zejména se může jednat o blokování, provedení opravy, doplnění nebo vymazání osobních údajů</text:p>
        </text:list-item>
        <text:list-item>
          <text:p text:style-name="P20">je-li žádost subjektu údajů podle odstavce 1 shledána oprávněnou, správce odstraní neprodleně závadný stav</text:p>
        </text:list-item>
        <text:list-item>
          <text:p text:style-name="P20">nevyhoví-li správce žádosti subjektu údajů podle odst. 1, má subjekt údajů právo obrátit se přímo na dozorový úřad, tedy Úřad na ochranu osobních údajů</text:p>
        </text:list-item>
        <text:list-item>
          <text:p text:style-name="P20">postup podle odst. 1 nevylučuje, aby se subjekt údajů obrátil se svým podnětem na dozorový <text:soft-page-break/>úřad přímo</text:p>
        </text:list-item>
        <text:list-item>
          <text:p text:style-name="P20">správce má právo za poskytnutí informace požadovat přiměřenou úhradu nepřevyšující náklady na poskytnutí informace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oto prohlášení je veřejně přístupné na internetových stránkách správce.</text:p>
      <text:p text:style-name="Standard"/>
      <text:p text:style-name="Standard"/>
      <text:p text:style-name="Standard"/>
      <text:list xml:id="list31444132" text:continue-list="list8892738392973638867" text:style-name="L1">
        <text:list-header>
          <text:p text:style-name="P1"/>
          <text:p text:style-name="P1"/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hlir Brno</meta:initial-creator>
    <meta:creation-date>2018-05-23T09:09:41.72</meta:creation-date>
    <meta:printed-by>Uhlir Brno</meta:printed-by>
    <meta:print-date>2018-05-23T11:22:32.19</meta:print-date>
    <meta:document-statistic meta:table-count="0" meta:image-count="0" meta:object-count="0" meta:page-count="3" meta:paragraph-count="61" meta:word-count="818" meta:character-count="5473"/>
    <dc:date>2018-05-23T11:23:48.21</dc:date>
    <dc:creator>Uhlir Brno</dc:creator>
    <meta:editing-duration>PT10M3S</meta:editing-duration>
    <meta:editing-cycles>1</meta:editing-cycles>
    <meta:generator>OpenOffice/4.1.2$Win32 OpenOffice.org_project/412m3$Build-9782</meta:generator>
  </office:meta>
</office:document-meta>
</file>